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text-shadow="#C0C0C0 0.5pt 0.5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 fo:background-color="#FFFF00"/>
    </style:style>
    <style:style style:name="T6" style:parent-style-name="DefaultParagraphFont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Heading3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Heading3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Heading3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Heading3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P25" style:parent-style-name="Heading3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Heading3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Heading3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PROJETO DE PESQUISA/PLANO DE TRABALHO</text:p>
      <text:p text:style-name="P2"/>
      <text:p text:style-name="P3"><text:span text:style-name="T4">Este é um guia para auxiliar os alunos e professores do MPEF-Blumenau na redação do seu projeto</text:span><text:span text:style-name="T5"><text:s/></text:span><text:span text:style-name="T6">de pesquisa/plano de trabalho.</text:span></text:p>
      <text:p text:style-name="P7"/>
      <text:p text:style-name="P8">O projeto deve conter:</text:p>
      <text:h text:style-name="P9" text:outline-level="3">1. Capa:</text:h>
      <text:list text:style-name="LFO1" text:continue-numbering="true">
        <text:list-item>
          <text:p text:style-name="P10">Informações da instituição e do programa no topo da página.</text:p>
        </text:list-item>
        <text:list-item>
          <text:p text:style-name="P11">Título do projeto:</text:p>
        </text:list-item>
        <text:list-item>
          <text:p text:style-name="P12">Linha de pesquisa:</text:p>
        </text:list-item>
        <text:list-item>
          <text:p text:style-name="P13">Nome do(a) aluno(a)</text:p>
        </text:list-item>
        <text:list-item>
          <text:p text:style-name="P14">Nome do (a) orientador(a)</text:p>
        </text:list-item>
        <text:list-item>
          <text:p text:style-name="P15">Nome do (a) corientador (a) (se houver)</text:p>
        </text:list-item>
        <text:list-item>
          <text:p text:style-name="P16">Data de<text:s/>apresentação à banca:</text:p>
        </text:list-item>
      </text:list>
      <text:h text:style-name="P17" text:outline-level="3">2. Introdução</text:h>
      <text:p text:style-name="P18">Introdução ao conceito físico que será abordado no projeto de mestrado. <text:s/>A introdução deverá conter <text:s/>também <text:s/>uma revisão bibliográfica sobre<text:s/>o conteúdo de Física que será abordado na confecção do produto didático<text:s/>e no trabalho de dissertação, bem como<text:s/>sobre os trabalhos na área de ensino que são relacionados ao tema. Nesta seção, deverá ser incluída a caracterização do problema que se pretende abordar e a motivação para a realização do projeto.</text:p>
      <text:h text:style-name="P19" text:outline-level="3">3. Objetivos e caracterização<text:s/>de produto didático</text:h>
      <text:p text:style-name="P20">Descrição clara dos objetivos do projeto e caracterização do produto didático que será desenvolvido. <text:s/>Nesta seção deve-se definir a linha de pesquisa a qual o projeto pertence e também o<text:s/>público-alvo. <text:s/>Deve-se também descrever<text:s/>os objetivos quanto a aplicação do produto que será desenvolvido, por exemplo: o produto poderá ser aplicado em sala de aula regular ou em oficinas?</text:p>
      <text:h text:style-name="P21" text:outline-level="3">4. Viabilidade e<text:s/>disponibilidade de recursos</text:h>
      <text:p text:style-name="P22"><text:span text:style-name="T23">Análise da viabilidade para a execução do seu pro</text:span><text:span text:style-name="T24">jeto e das demandas do mesmo para sua concretização. Deve-se também esclarecer se essas demandas são de cunho institucional ou de cunho particular. Por exemplo, você precisará de algo que a UFSC pode/deve fornecer?</text:span></text:p>
      <text:h text:style-name="P25" text:outline-level="3">5. Andamento do projeto</text:h>
      <text:p text:style-name="P26">Descrição do andamento do projeto, quando for o caso. Apresentação, caso haja, de uma versão preliminar do produto. Esta versão preliminar pode ser anexada ao projeto.</text:p>
      <text:h text:style-name="P27" text:outline-level="3">6. Plano de trabalho e Cronograma</text:h>
      <text:p text:style-name="P28">Plano de trabalho com <text:s/>cronograma, contendo as ações necessárias para a<text:s/>conclusão da dissertação. Além das ações necessárias para produção do produto<text:s/>didático, o tempo para a sua aplicação/teste<text:s/>e redação da dissertação deve ser previsto.</text:p>
      <text:h text:style-name="P29" text:outline-level="3">7. Referências</text:h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</meta:initial-creator>
    <dc:creator>Lara</dc:creator>
    <meta:creation-date>2016-05-31T19:52:00Z</meta:creation-date>
    <dc:date>2016-06-15T20:24:00Z</dc:date>
    <meta:template xlink:href="Normal" xlink:type="simple"/>
    <meta:editing-cycles>2</meta:editing-cycles>
    <meta:editing-duration>PT780S</meta:editing-duration>
    <meta:document-statistic meta:page-count="1" meta:paragraph-count="4" meta:word-count="326" meta:character-count="2088" meta:row-count="14" meta:non-whitespace-character-count="1766"/>
  </office:meta>
</office:document-meta>
</file>